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/>
    </style:style>
    <style:style style:name="P2" style:family="paragraph" style:parent-style-name="Standard_20__28_user_29_" style:master-page-name="Standard">
      <style:paragraph-properties style:page-number="auto"/>
    </style:style>
    <style:style style:name="P3" style:family="paragraph" style:parent-style-name="Standard_20__28_user_29_" style:list-style-name="WW8Num1"/>
    <style:style style:name="P4" style:family="paragraph" style:parent-style-name="Standard_20__28_user_29_" style:list-style-name="WW8Num1">
      <style:text-properties fo:font-weight="normal" style:font-weight-asian="normal" style:font-weight-complex="normal"/>
    </style:style>
    <style:style style:name="P5" style:family="paragraph" style:parent-style-name="Standard_20__28_user_29_" style:list-style-name="WW8Num1">
      <style:text-properties fo:font-weight="normal" officeooo:rsid="001d1b53" officeooo:paragraph-rsid="001d1b53" style:font-weight-asian="normal" style:font-weight-complex="normal"/>
    </style:style>
    <style:style style:name="P6" style:family="paragraph" style:parent-style-name="Standard_20__28_user_29_" style:list-style-name="WW8Num1">
      <style:text-properties officeooo:rsid="001d1b53" officeooo:paragraph-rsid="001d1b53"/>
    </style:style>
    <style:style style:name="P7" style:family="paragraph" style:parent-style-name="Standard" style:list-style-name="WW8Num1">
      <style:text-properties officeooo:rsid="00087f78" officeooo:paragraph-rsid="001d1b5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b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eroka Kadra U-15</text:p>
      <text:p text:style-name="P1"/>
      <text:list xml:id="list4245991645745269745" text:style-name="WW8Num1">
        <text:list-item>
          <text:p text:style-name="P4">Czyż Martyna</text:p>
        </text:list-item>
        <text:list-item>
          <text:p text:style-name="P5">Boguraj Karolina</text:p>
        </text:list-item>
        <text:list-item>
          <text:p text:style-name="P4">Zalech Wiktoria– Ambra Ołtarzew</text:p>
        </text:list-item>
        <text:list-item>
          <text:p text:style-name="P4">Chmielecka Karina</text:p>
        </text:list-item>
        <text:list-item>
          <text:p text:style-name="P3">Gradzka Weronika</text:p>
        </text:list-item>
        <text:list-item>
          <text:p text:style-name="P3">Ryszewska Oliwia</text:p>
        </text:list-item>
        <text:list-item>
          <text:p text:style-name="P3">Stój Ala</text:p>
        </text:list-item>
        <text:list-item>
          <text:p text:style-name="P6">Bednaczyk Paulina</text:p>
        </text:list-item>
        <text:list-item>
          <text:p text:style-name="P6">Trznadel Sara</text:p>
        </text:list-item>
        <text:list-item>
          <text:p text:style-name="P6">Kozińska Aleksandra</text:p>
        </text:list-item>
        <text:list-item>
          <text:p text:style-name="P3"><text:span text:style-name="T2">Lewandowska Paulina</text:span> – Energa Olimpia Osowa</text:p>
        </text:list-item>
        <text:list-item>
          <text:p text:style-name="P3">Oszuścik Aleksandra</text:p>
        </text:list-item>
        <text:list-item>
          <text:p text:style-name="P3">Czerepaniak Celestyna</text:p>
        </text:list-item>
        <text:list-item>
          <text:p text:style-name="P3">Barankiewicz Aleksandra</text:p>
        </text:list-item>
        <text:list-item>
          <text:p text:style-name="P6">Kędzierska Michalina</text:p>
        </text:list-item>
        <text:list-item>
          <text:p text:style-name="P6">Majewska Julia</text:p>
        </text:list-item>
        <text:list-item>
          <text:p text:style-name="P3">Cirocka Jutrzenka</text:p>
        </text:list-item>
        <text:list-item>
          <text:p text:style-name="P3">Krzywak Zuzanna</text:p>
        </text:list-item>
        <text:list-item>
          <text:p text:style-name="P3">Hliwa Patrycja</text:p>
        </text:list-item>
        <text:list-item>
          <text:p text:style-name="P3">Boruchajzer Julia -Jedynka Trzebiatów</text:p>
        </text:list-item>
        <text:list-item>
          <text:p text:style-name="P6">Mikołajczyk Wiktoria</text:p>
        </text:list-item>
        <text:list-item>
          <text:p text:style-name="P3"><text:span text:style-name="T2">Zboralska Kamila</text:span> – Junior Kebłowo</text:p>
        </text:list-item>
        <text:list-item>
          <text:p text:style-name="P4">Gądek Nela</text:p>
        </text:list-item>
        <text:list-item>
          <text:p text:style-name="P3">Zmiarowska Weronika- <text:span text:style-name="T3">Nolet Żabi Róg</text:span></text:p>
        </text:list-item>
        <text:list-item>
          <text:p text:style-name="P3">Pysz Gabriela</text:p>
        </text:list-item>
        <text:list-item>
          <text:p text:style-name="P3">Krzystyniak Zuzanna</text:p>
        </text:list-item>
        <text:list-item>
          <text:p text:style-name="P3">Cebula Aleksandra- Podhale Nowy Targ</text:p>
        </text:list-item>
        <text:list-item>
          <text:p text:style-name="P3">Masztaler Maja</text:p>
        </text:list-item>
        <text:list-item>
          <text:p text:style-name="P3">Michalina Michaliszyn</text:p>
        </text:list-item>
        <text:list-item>
          <text:p text:style-name="P3">Turek Ewelina- PUKS Trzebinia</text:p>
        </text:list-item>
        <text:list-item>
          <text:p text:style-name="P3">Katarzyna Ferenc- Jedynka Orzysz</text:p>
        </text:list-item>
        <text:list-item>
          <text:p text:style-name="P3">Truty Weronika</text:p>
        </text:list-item>
        <text:list-item>
          <text:p text:style-name="P3">Ulman Maria</text:p>
        </text:list-item>
        <text:list-item>
          <text:p text:style-name="P3">Panek Martyna- Wiatr Ludźmierz</text:p>
        </text:list-item>
        <text:list-item>
          <text:p text:style-name="P7">Paśk Kinga</text:p>
        </text:list-item>
        <text:list-item>
          <text:p text:style-name="P7">Kaszuba Barbara</text:p>
        </text:list-item>
        <text:list-item>
          <text:p text:style-name="P7">Strzała Magdalena</text:p>
        </text:list-item>
        <text:list-item>
          <text:p text:style-name="P7">Krajewska Aleksandra</text:p>
        </text:list-item>
        <text:list-item>
          <text:p text:style-name="P7">Fijałkowska Monika</text:p>
        </text:list-item>
        <text:list-item>
          <text:p text:style-name="P7">Łajca Aleksandra – Dzikie Gęsi Zielonka</text:p>
        </text:list-item>
      </text:list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agog</meta:initial-creator>
    <meta:creation-date>2014-12-22T14:42:00</meta:creation-date>
    <dc:date>2014-12-27T20:26:21.379000000</dc:date>
    <meta:editing-cycles>4</meta:editing-cycles>
    <meta:editing-duration>PT23M23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41" meta:word-count="147" meta:character-count="952" meta:non-whitespace-character-count="883"/>
  </office:meta>
</office:document-meta>
</file>